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.24641in)" draw:stroke="none"/>
    </style:style>
    <style:style style:family="graphic" style:name="a382" style:parent-style-name="Graphics">
      <style:graphic-properties draw:fill="none" fo:clip="rect(0in, 0in, 0in, 0in)" draw:stroke="none" draw:luminance="6%" draw:contrast="18%"/>
    </style:style>
    <style:style style:family="text" style:name="a3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81" draw:master-page-name="Master1-Layout1-title-Diapositive-de-titre" presentation:presentation-page-layout-name="Master1-PPL1" draw:id="Slide-257">
        <draw:frame draw:id="id63" draw:style-name="a382" draw:name="Picture 2" svg:x="0.27431in" svg:y="0.20486in" svg:width="9.72569in" svg:height="7.29514in" style:rel-width="scale" style:rel-height="scale">
          <draw:image xlink:href="media/image1.jpeg" xlink:type="simple" xlink:show="embed" xlink:actuate="onLoad"/>
          <svg:title/>
          <svg:desc>VASIL EJ 2</svg:desc>
        </draw:frame>
        <draw:frame draw:id="id64" draw:style-name="a386" draw:name="Text Box 3" svg:x="7.57639in" svg:y="0.32813in" svg:width="2.03819in" svg:height="0.56771in">
          <draw:text-box>
            <text:p text:style-name="a385" text:class-names="" text:cond-style-name=""><text:span text:style-name="a383" text:class-names=""><text:s text:c="1"/>ANTI - EJ</text:span><text:span text:style-name="a384" text:class-names=""/></text:p>
          </draw:text-box>
          <svg:title/>
          <svg:desc/>
        </draw:frame>
      </draw:page>
      <draw:page draw:name="Slide3" draw:style-name="a387" draw:master-page-name="Master1-Layout1-title-Diapositive-de-titre" presentation:presentation-page-layout-name="Master1-PPL1" draw:id="Slide-258">
        <draw:frame draw:id="id65" draw:style-name="a388" draw:name="Picture 4" svg:x="2.53968in" svg:y="0.52778in" svg:width="6.23983in" svg:height="6.76563in" style:rel-width="scale" style:rel-height="scale">
          <draw:image xlink:href="media/image2.jpeg" xlink:type="simple" xlink:show="embed" xlink:actuate="onLoad"/>
          <svg:title/>
          <svg:desc>DOT tRNA Complet89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HUMRL</meta:initial-creator>
    <dc:creator>HUMRL</dc:creator>
    <meta:creation-date>2016-10-04T08:40:14Z</meta:creation-date>
    <dc:date>2016-10-04T08:46:16Z</dc:date>
    <meta:template xlink:href="Office%20Theme" xlink:type="simple"/>
    <meta:editing-cycles>1</meta:editing-cycles>
    <meta:editing-duration>PT361S</meta:editing-duration>
    <meta:document-statistic meta:paragraph-count="1" meta:word-count="4"/>
  </office:meta>
</office:document-meta>
</file>